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 cenu Tyrolit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30M00S">
            <text:p>16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Benátky nad Jizer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8.19</text:p>
          </table:table-cell>
          <table:table-cell table:style-name="ce1" office:value-type="string">
            <text:p>Průtok: [m3]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7</text:p>
          </table:table-cell>
          <table:table-cell table:style-name="ce1" office:value-type="string">
            <text:p>Místo vodočetu:</text:p>
          </table:table-cell>
          <table:table-cell office:value-type="string">
            <text:p>Bakov nad Jizerou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etra Ba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326545">
            <text:p>77732654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pe.baskova@gmail.com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16">
            <text:p>12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6">
            <text:p>126,16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3">
            <text:p>133,13</text:p>
          </table:table-cell>
          <table:table-cell table:style-name="ce7" office:value-type="float" office:value="126.16">
            <text:p>12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6.44">
            <text:p>12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4">
            <text:p>128,44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28.44">
            <text:p>128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32">
            <text:p>12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2">
            <text:p>130,32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7">
            <text:p>130,87</text:p>
          </table:table-cell>
          <table:table-cell table:style-name="ce7" office:value-type="float" office:value="130.32">
            <text:p>130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3.1">
            <text:p>183,1</text:p>
          </table:table-cell>
          <table:table-cell table:style-name="ce18" office:value-type="float" office:value="132.24">
            <text:p>132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24">
            <text:p>134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1.99">
            <text:p>141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3.99">
            <text:p>193,99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34">
            <text:p>143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4">
            <text:p>145,34</text:p>
          </table:table-cell>
          <table:table-cell table:style-name="ce18" office:value-type="float" office:value="146.09">
            <text:p>146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09">
            <text:p>146,09</text:p>
          </table:table-cell>
          <table:table-cell table:style-name="ce7" office:value-type="float" office:value="145.34">
            <text:p>145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97">
            <text:p>133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97">
            <text:p>187,97</text:p>
          </table:table-cell>
          <table:table-cell table:style-name="ce18" office:value-type="float" office:value="140.01">
            <text:p>140,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01">
            <text:p>146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37.12">
            <text:p>137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12">
            <text:p>149,12</text:p>
          </table:table-cell>
          <table:table-cell table:style-name="ce7" office:value-type="float" office:value="147.9">
            <text:p>14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37">
            <text:p>14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7">
            <text:p>148,37</text:p>
          </table:table-cell>
          <table:table-cell table:style-name="ce18" office:value-type="float" office:value="150.32">
            <text:p>150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2">
            <text:p>154,32</text:p>
          </table:table-cell>
          <table:table-cell table:style-name="ce7" office:value-type="float" office:value="148.37">
            <text:p>14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.13">
            <text:p>150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13">
            <text:p>150,13</text:p>
          </table:table-cell>
          <table:table-cell table:style-name="ce18" office:value-type="float" office:value="148.92">
            <text:p>148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92">
            <text:p>154,92</text:p>
          </table:table-cell>
          <table:table-cell table:style-name="ce7" office:value-type="float" office:value="150.13">
            <text:p>150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97">
            <text:p>158,9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8.97">
            <text:p>208,97</text:p>
          </table:table-cell>
          <table:table-cell table:style-name="ce18" office:value-type="float" office:value="151.56">
            <text:p>151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56">
            <text:p>151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1.22">
            <text:p>171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22">
            <text:p>177,22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1">
            <text:p>15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7.13">
            <text:p>137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13">
            <text:p>189,13</text:p>
          </table:table-cell>
          <table:table-cell table:style-name="ce18" office:value-type="float" office:value="151.78">
            <text:p>151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78">
            <text:p>15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2.13">
            <text:p>162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13">
            <text:p>166,13</text:p>
          </table:table-cell>
          <table:table-cell table:style-name="ce18" office:value-type="float" office:value="157.14">
            <text:p>157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14">
            <text:p>159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166.63">
            <text:p>16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63">
            <text:p>168,63</text:p>
          </table:table-cell>
          <table:table-cell table:style-name="ce7" office:value-type="float" office:value="164.4">
            <text:p>16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1.22">
            <text:p>161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22">
            <text:p>165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96">
            <text:p>16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96">
            <text:p>165,96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8">
            <text:p>170,8</text:p>
          </table:table-cell>
          <table:table-cell table:style-name="ce7" office:value-type="float" office:value="165.96">
            <text:p>165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1">
            <text:p>9131</text:p>
          </table:table-cell>
          <table:table-cell table:style-name="ce21" office:value-type="string">
            <text:p>SKAL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3.62">
            <text:p>213,6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23.62">
            <text:p>323,62</text:p>
          </table:table-cell>
          <table:table-cell table:style-name="ce18" office:value-type="float" office:value="166.46">
            <text:p>166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46">
            <text:p>168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8.86">
            <text:p>16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86">
            <text:p>170,86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1.6">
            <text:p>211,6</text:p>
          </table:table-cell>
          <table:table-cell table:style-name="ce7" office:value-type="float" office:value="170.86">
            <text:p>170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0.66">
            <text:p>180,6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8.66">
            <text:p>288,66</text:p>
          </table:table-cell>
          <table:table-cell table:style-name="ce18" office:value-type="float" office:value="171.76">
            <text:p>171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1.76">
            <text:p>171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1.26">
            <text:p>171,2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3.26">
            <text:p>273,26</text:p>
          </table:table-cell>
          <table:table-cell table:style-name="ce18" office:value-type="float" office:value="169.45">
            <text:p>169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45">
            <text:p>173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6.37">
            <text:p>166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37">
            <text:p>174,37</text:p>
          </table:table-cell>
          <table:table-cell table:style-name="ce18" office:value-type="float" office:value="171.72">
            <text:p>171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72">
            <text:p>17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88">
            <text:p>165,8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7.88">
            <text:p>267,88</text:p>
          </table:table-cell>
          <table:table-cell table:style-name="ce18" office:value-type="float" office:value="167.84">
            <text:p>167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.84">
            <text:p>173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O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19">
            <text:p>176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19">
            <text:p>180,19</text:p>
          </table:table-cell>
          <table:table-cell table:style-name="ce18" office:value-type="float" office:value="171.83">
            <text:p>171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83">
            <text:p>177,8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24.6">
            <text:p>224,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38.6">
            <text:p>338,6</text:p>
          </table:table-cell>
          <table:table-cell table:style-name="ce18" office:value-type="float" office:value="168.83">
            <text:p>168,8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0.83">
            <text:p>18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8.61">
            <text:p>188,6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8.61">
            <text:p>248,61</text:p>
          </table:table-cell>
          <table:table-cell table:style-name="ce18" office:value-type="float" office:value="171.47">
            <text:p>171,4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3.47">
            <text:p>183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SUSSLAND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42">
            <text:p>180,4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0.42">
            <text:p>290,42</text:p>
          </table:table-cell>
          <table:table-cell table:style-name="ce18" office:value-type="float" office:value="178.17">
            <text:p>178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4.17">
            <text:p>184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9.29">
            <text:p>209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3.29">
            <text:p>213,29</text:p>
          </table:table-cell>
          <table:table-cell table:style-name="ce18" office:value-type="float" office:value="189.06">
            <text:p>189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1.06">
            <text:p>191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5.51">
            <text:p>205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7.51">
            <text:p>207,51</text:p>
          </table:table-cell>
          <table:table-cell table:style-name="ce18" office:value-type="float" office:value="242.87">
            <text:p>242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48.87">
            <text:p>248,87</text:p>
          </table:table-cell>
          <table:table-cell table:style-name="ce7" office:value-type="float" office:value="207.51">
            <text:p>207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14">
            <text:p>155,1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7.14">
            <text:p>307,14</text:p>
          </table:table-cell>
          <table:table-cell table:style-name="ce18" office:value-type="float" office:value="209.52">
            <text:p>209,5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27.52">
            <text:p>227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7.91">
            <text:p>197,9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97.91">
            <text:p>297,91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77.1">
            <text:p>27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5.13">
            <text:p>175,1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1.13">
            <text:p>281,13</text:p>
          </table:table-cell>
          <table:table-cell table:style-name="ce18" office:value-type="float" office:value="176.86">
            <text:p>176,8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82.86">
            <text:p>382,86</text:p>
          </table:table-cell>
          <table:table-cell table:style-name="ce7" office:value-type="float" office:value="281.13">
            <text:p>281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25">
            <text:p>11025</text:p>
          </table:table-cell>
          <table:table-cell table:style-name="ce21" office:value-type="string">
            <text:p>HATOŇOVÁ Vilemí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A000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47">
            <text:p>137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7">
            <text:p>137,47</text:p>
          </table:table-cell>
          <table:table-cell table:style-name="ce18" office:value-type="float" office:value="142.61">
            <text:p>14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1">
            <text:p>144,61</text:p>
          </table:table-cell>
          <table:table-cell table:style-name="ce7" office:value-type="float" office:value="137.47">
            <text:p>137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5.47">
            <text:p>145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47">
            <text:p>151,47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6.91">
            <text:p>166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91">
            <text:p>170,91</text:p>
          </table:table-cell>
          <table:table-cell table:style-name="ce18" office:value-type="float" office:value="169.32">
            <text:p>169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1.32">
            <text:p>221,32</text:p>
          </table:table-cell>
          <table:table-cell table:style-name="ce7" office:value-type="float" office:value="170.91">
            <text:p>170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3.7">
            <text:p>213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63.7">
            <text:p>263,7</text:p>
          </table:table-cell>
          <table:table-cell table:style-name="ce18" office:value-type="float" office:value="205.18">
            <text:p>205,1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57.18">
            <text:p>357,18</text:p>
          </table:table-cell>
          <table:table-cell table:style-name="ce7" office:value-type="float" office:value="263.7">
            <text:p>263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38">
            <text:p>114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8">
            <text:p>114,38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3">
            <text:p>115,13</text:p>
          </table:table-cell>
          <table:table-cell table:style-name="ce7" office:value-type="float" office:value="114.38">
            <text:p>114,3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3">
            <text:p>114,5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2">
            <text:p>117,52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2">
            <text:p>116,9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26">
            <text:p>119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6">
            <text:p>119,26</text:p>
          </table:table-cell>
          <table:table-cell table:style-name="ce18" office:value-type="float" office:value="124.98">
            <text:p>124,9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98">
            <text:p>176,98</text:p>
          </table:table-cell>
          <table:table-cell table:style-name="ce7" office:value-type="float" office:value="119.26">
            <text:p>119,2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3.46">
            <text:p>12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6">
            <text:p>123,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46">
            <text:p>123,4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61">
            <text:p>126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130.09">
            <text:p>130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09">
            <text:p>130,09</text:p>
          </table:table-cell>
          <table:table-cell table:style-name="ce7" office:value-type="float" office:value="126.61">
            <text:p>126,6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37">
            <text:p>126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29.09">
            <text:p>129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09">
            <text:p>135,09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9">
            <text:p>132,29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43">
            <text:p>130,4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74">
            <text:p>128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4">
            <text:p>130,7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74">
            <text:p>130,7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63">
            <text:p>134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3">
            <text:p>136,63</text:p>
          </table:table-cell>
          <table:table-cell table:style-name="ce18" office:value-type="float" office:value="133.76">
            <text:p>133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6">
            <text:p>133,7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27">
            <text:p>134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7">
            <text:p>134,27</text:p>
          </table:table-cell>
          <table:table-cell table:style-name="ce18" office:value-type="float" office:value="143.55">
            <text:p>143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5">
            <text:p>145,55</text:p>
          </table:table-cell>
          <table:table-cell table:style-name="ce7" office:value-type="float" office:value="134.27">
            <text:p>134,2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88">
            <text:p>136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8">
            <text:p>136,88</text:p>
          </table:table-cell>
          <table:table-cell table:style-name="ce18" office:value-type="float" office:value="133.47">
            <text:p>133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7">
            <text:p>135,4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3.52">
            <text:p>133,5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52">
            <text:p>185,5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83">
            <text:p>136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3">
            <text:p>136,83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36.83">
            <text:p>136,8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44">
            <text:p>131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44">
            <text:p>183,44</text:p>
          </table:table-cell>
          <table:table-cell table:style-name="ce18" office:value-type="float" office:value="136.64">
            <text:p>136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64">
            <text:p>140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32">
            <text:p>14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2">
            <text:p>141,32</text:p>
          </table:table-cell>
          <table:table-cell table:style-name="ce18" office:value-type="float" office:value="139.04">
            <text:p>139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04">
            <text:p>145,04</text:p>
          </table:table-cell>
          <table:table-cell table:style-name="ce7" office:value-type="float" office:value="141.32">
            <text:p>141,3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02">
            <text:p>143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02">
            <text:p>145,02</text:p>
          </table:table-cell>
          <table:table-cell table:style-name="ce18" office:value-type="float" office:value="148.17">
            <text:p>148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0.17">
            <text:p>200,17</text:p>
          </table:table-cell>
          <table:table-cell table:style-name="ce7" office:value-type="float" office:value="145.02">
            <text:p>145,0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87">
            <text:p>144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87">
            <text:p>146,8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87">
            <text:p>146,8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8.72">
            <text:p>168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72">
            <text:p>168,72</text:p>
          </table:table-cell>
          <table:table-cell table:style-name="ce18" office:value-type="float" office:value="168.34">
            <text:p>168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34">
            <text:p>176,34</text:p>
          </table:table-cell>
          <table:table-cell table:style-name="ce7" office:value-type="float" office:value="168.72">
            <text:p>168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2">
            <text:p>12022</text:p>
          </table:table-cell>
          <table:table-cell table:style-name="ce21" office:value-type="string">
            <text:p>KARLOVSKÝ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23">
            <text:p>111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3">
            <text:p>113,23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05">
            <text:p>103,05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7">
            <text:p>109,87</text:p>
          </table:table-cell>
          <table:table-cell table:style-name="ce18" office:value-type="float" office:value="103.32">
            <text:p>103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2">
            <text:p>103,32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TOMEK Lukáš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6">
            <text:p>110,96</text:p>
          </table:table-cell>
          <table:table-cell table:style-name="ce18" office:value-type="float" office:value="106.87">
            <text:p>106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7">
            <text:p>106,87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87">
            <text:p>11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7">
            <text:p>117,87</text:p>
          </table:table-cell>
          <table:table-cell table:style-name="ce18" office:value-type="float" office:value="107.88">
            <text:p>107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8">
            <text:p>107,88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1">
            <text:p>110,21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1">
            <text:p>108,11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4">
            <text:p>116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4">
            <text:p>116,84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9">
            <text:p>108,19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2">
            <text:p>110,62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8">
            <text:p>108,78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4">
            <text:p>117,14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9">
            <text:p>109,29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03">
            <text:p>110,03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6">
            <text:p>115,36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2">
            <text:p>110,52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9">
            <text:p>118,89</text:p>
          </table:table-cell>
          <table:table-cell table:style-name="ce18" office:value-type="float" office:value="110.99">
            <text:p>110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9">
            <text:p>110,99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1">
            <text:p>115,71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2">
            <text:p>112,02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19">
            <text:p>111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56">
            <text:p>157,56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3">
            <text:p>118,03</text:p>
          </table:table-cell>
          <table:table-cell table:style-name="ce18" office:value-type="float" office:value="113.22">
            <text:p>113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2">
            <text:p>113,22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7">
            <text:p>120,57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3">
            <text:p>113,33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2">
            <text:p>117,02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6">
            <text:p>113,76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5">
            <text:p>122,05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6">
            <text:p>114,2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6">
            <text:p>114,3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5">
            <text:p>127,95</text:p>
          </table:table-cell>
          <table:table-cell table:style-name="ce18" office:value-type="float" office:value="112.52">
            <text:p>112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2">
            <text:p>114,52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6">
            <text:p>119,56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03">
            <text:p>115,0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07">
            <text:p>121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07">
            <text:p>125,07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9">
            <text:p>115,2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4">
            <text:p>119,44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66">
            <text:p>116,6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ŠANDL Lukáš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 VS Č. Budějovice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6.69">
            <text:p>116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9">
            <text:p>116,6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117.22">
            <text:p>117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2">
            <text:p>117,2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7">
            <text:p>123,17</text:p>
          </table:table-cell>
          <table:table-cell table:style-name="ce18" office:value-type="float" office:value="117.22">
            <text:p>117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2">
            <text:p>117,2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6">
            <text:p>133,46</text:p>
          </table:table-cell>
          <table:table-cell table:style-name="ce18" office:value-type="float" office:value="117.41">
            <text:p>117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1">
            <text:p>117,4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71">
            <text:p>12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1">
            <text:p>125,71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9">
            <text:p>117,8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79">
            <text:p>12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9">
            <text:p>125,79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41">
            <text:p>121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1">
            <text:p>123,41</text:p>
          </table:table-cell>
          <table:table-cell table:style-name="ce18" office:value-type="float" office:value="119.74">
            <text:p>119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4">
            <text:p>119,7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89">
            <text:p>131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9">
            <text:p>137,89</text:p>
          </table:table-cell>
          <table:table-cell table:style-name="ce18" office:value-type="float" office:value="120.01">
            <text:p>120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1">
            <text:p>120,0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96">
            <text:p>124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6">
            <text:p>126,96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5">
            <text:p>121,1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71">
            <text:p>134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1">
            <text:p>140,71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3">
            <text:p>121,6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9">
            <text:p>122,49</text:p>
          </table:table-cell>
          <table:table-cell table:style-name="ce18" office:value-type="float" office:value="121.33">
            <text:p>121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3">
            <text:p>123,33</text:p>
          </table:table-cell>
          <table:table-cell table:style-name="ce7" office:value-type="float" office:value="122.49">
            <text:p>122,4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4">
            <text:p>126,14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9">
            <text:p>122,4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35">
            <text:p>13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5">
            <text:p>136,35</text:p>
          </table:table-cell>
          <table:table-cell table:style-name="ce18" office:value-type="float" office:value="122.88">
            <text:p>122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8">
            <text:p>122,8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88">
            <text:p>130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8">
            <text:p>130,88</text:p>
          </table:table-cell>
          <table:table-cell table:style-name="ce18" office:value-type="float" office:value="122.91">
            <text:p>122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1">
            <text:p>122,9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128.64">
            <text:p>128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4">
            <text:p>128,64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77">
            <text:p>124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7">
            <text:p>124,77</text:p>
          </table:table-cell>
          <table:table-cell table:style-name="ce18" office:value-type="float" office:value="123.15">
            <text:p>123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5">
            <text:p>123,1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6.14">
            <text:p>176,14</text:p>
          </table:table-cell>
          <table:table-cell table:style-name="ce18" office:value-type="float" office:value="124.21">
            <text:p>124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1">
            <text:p>124,2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91">
            <text:p>12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1">
            <text:p>127,91</text:p>
          </table:table-cell>
          <table:table-cell table:style-name="ce18" office:value-type="float" office:value="124.34">
            <text:p>124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4">
            <text:p>124,3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78">
            <text:p>124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8">
            <text:p>124,78</text:p>
          </table:table-cell>
          <table:table-cell table:style-name="ce18" office:value-type="float" office:value="126.72">
            <text:p>126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2">
            <text:p>126,72</text:p>
          </table:table-cell>
          <table:table-cell table:style-name="ce7" office:value-type="float" office:value="124.78">
            <text:p>124,7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06">
            <text:p>129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06">
            <text:p>133,06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8">
            <text:p>125,6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4.12">
            <text:p>124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2">
            <text:p>128,12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7">
            <text:p>125,8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5">
            <text:p>126,3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76">
            <text:p>130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6">
            <text:p>136,76</text:p>
          </table:table-cell>
          <table:table-cell table:style-name="ce18" office:value-type="float" office:value="126.39">
            <text:p>126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9">
            <text:p>126,3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3">
            <text:p>131,43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8">
            <text:p>127,3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74">
            <text:p>127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4">
            <text:p>131,74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9">
            <text:p>128,2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5">
            <text:p>125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5">
            <text:p>131,85</text:p>
          </table:table-cell>
          <table:table-cell table:style-name="ce18" office:value-type="float" office:value="128.84">
            <text:p>128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84">
            <text:p>128,8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37">
            <text:p>126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57">
            <text:p>129,5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09">
            <text:p>141,09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4.76">
            <text:p>134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6">
            <text:p>136,76</text:p>
          </table:table-cell>
          <table:table-cell table:style-name="ce18" office:value-type="float" office:value="131.26">
            <text:p>131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6">
            <text:p>131,2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38">
            <text:p>13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8">
            <text:p>132,38</text:p>
          </table:table-cell>
          <table:table-cell table:style-name="ce18" office:value-type="float" office:value="139.82">
            <text:p>139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2">
            <text:p>139,82</text:p>
          </table:table-cell>
          <table:table-cell table:style-name="ce7" office:value-type="float" office:value="132.38">
            <text:p>132,3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8">
            <text:p>137,98</text:p>
          </table:table-cell>
          <table:table-cell table:style-name="ce18" office:value-type="float" office:value="133.32">
            <text:p>133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2">
            <text:p>133,3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6.04">
            <text:p>146,0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04">
            <text:p>200,04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8.08">
            <text:p>158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08">
            <text:p>166,08</text:p>
          </table:table-cell>
          <table:table-cell table:style-name="ce18" office:value-type="float" office:value="136.92">
            <text:p>136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92">
            <text:p>136,9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65">
            <text:p>156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65">
            <text:p>160,65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7">
            <text:p>138,6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39.52">
            <text:p>139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52">
            <text:p>141,5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0.46">
            <text:p>140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46">
            <text:p>142,4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94">
            <text:p>135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94">
            <text:p>147,94</text:p>
          </table:table-cell>
          <table:table-cell table:style-name="ce18" office:value-type="float" office:value="144.29">
            <text:p>144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29">
            <text:p>144,2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9.62">
            <text:p>149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62">
            <text:p>155,62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0.89">
            <text:p>15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89">
            <text:p>152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.89">
            <text:p>152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68.91">
            <text:p>168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91">
            <text:p>172,91</text:p>
          </table:table-cell>
          <table:table-cell table:style-name="ce18" office:value-type="float" office:value="158.32">
            <text:p>158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32">
            <text:p>158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209.77">
            <text:p>209,7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9.77">
            <text:p>319,77</text:p>
          </table:table-cell>
          <table:table-cell table:style-name="ce18" office:value-type="float" office:value="178.63">
            <text:p>178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63">
            <text:p>180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88008">
            <text:p>88008</text:p>
          </table:table-cell>
          <table:table-cell table:style-name="ce21" office:value-type="string">
            <text:p>LÍHAŘ Filip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72">
            <text:p>72</text:p>
          </table:table-cell>
          <table:table-cell table:style-name="ce18" office:value-type="string">
            <text:p>A000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7007">
            <text:p>77007</text:p>
          </table:table-cell>
          <table:table-cell table:style-name="ce21" office:value-type="string">
            <text:p>ŠKRANC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4048">
            <text:p>64048</text:p>
          </table:table-cell>
          <table:table-cell table:style-name="ce21" office:value-type="string">
            <text:p>MICKA Jakub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13">
            <text:p>45013</text:p>
          </table:table-cell>
          <table:table-cell table:style-name="ce21" office:value-type="string">
            <text:p>LADÝŘ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2">
            <text:p>108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2">
            <text:p>108,32</text:p>
          </table:table-cell>
          <table:table-cell table:style-name="ce18" office:value-type="float" office:value="107.53">
            <text:p>107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3">
            <text:p>107,5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020 11009</text:p>
          </table:table-cell>
          <table:table-cell table:style-name="ce21" office:value-type="string">
            <text:p>ŠENK Marek <text:s text:c="14"/><text:line-break/>JAKUBŮ Jaroslav <text:s text:c="9"/></text:p>
          </table:table-cell>
          <table:table-cell table:style-name="ce18" office:value-type="string">
            <text:p>1974 <text:line-break/>197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17">
            <text:p>117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7">
            <text:p>117,17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9">
            <text:p>116,2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2">
            <text:p>117,42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06">
            <text:p>128,06</text:p>
          </table:table-cell>
          <table:table-cell table:style-name="ce7" office:value-type="float" office:value="117.42">
            <text:p>117,4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0013 10003</text:p>
          </table:table-cell>
          <table:table-cell table:style-name="ce21" office:value-type="string">
            <text:p>ABRAHAM Tomáš <text:s text:c="11"/><text:line-break/>ABRAHAM Tomáš <text:s text:c="11"/></text:p>
          </table:table-cell>
          <table:table-cell table:style-name="ce18" office:value-type="string">
            <text:p>1992 <text:line-break/>1969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18.86">
            <text:p>118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6">
            <text:p>118,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86">
            <text:p>118,8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Jablonec<text:line-break/>SKVS ČB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7">
            <text:p>123,17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06">
            <text:p>124,06</text:p>
          </table:table-cell>
          <table:table-cell table:style-name="ce7" office:value-type="float" office:value="123.17">
            <text:p>123,1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41">
            <text:p>126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1">
            <text:p>130,41</text:p>
          </table:table-cell>
          <table:table-cell table:style-name="ce18" office:value-type="float" office:value="129.82">
            <text:p>129,8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3.82">
            <text:p>143,82</text:p>
          </table:table-cell>
          <table:table-cell table:style-name="ce7" office:value-type="float" office:value="130.41">
            <text:p>130,4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45">
            <text:p>131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45">
            <text:p>131,45</text:p>
          </table:table-cell>
          <table:table-cell table:style-name="ce18" office:value-type="float" office:value="136.48">
            <text:p>136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48">
            <text:p>190,48</text:p>
          </table:table-cell>
          <table:table-cell table:style-name="ce7" office:value-type="float" office:value="131.45">
            <text:p>131,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46017 46042</text:p>
          </table:table-cell>
          <table:table-cell table:style-name="ce21" office:value-type="string">
            <text:p>FUCHS Jakub <text:s text:c="13"/><text:line-break/>FUCHS Matouš <text:s text:c="12"/></text:p>
          </table:table-cell>
          <table:table-cell table:style-name="ce18" office:value-type="string">
            <text:p>1999 <text:line-break/>2002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2">
            <text:p>132,12</text:p>
          </table:table-cell>
          <table:table-cell table:style-name="ce18" office:value-type="float" office:value="164.57">
            <text:p>164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57">
            <text:p>174,57</text:p>
          </table:table-cell>
          <table:table-cell table:style-name="ce7" office:value-type="float" office:value="132.12">
            <text:p>132,1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1.63">
            <text:p>13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3">
            <text:p>135,63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0011 46048</text:p>
          </table:table-cell>
          <table:table-cell table:style-name="ce21" office:value-type="string">
            <text:p>SLAVÍK Vojtěch <text:s text:c="10"/><text:line-break/>SAAL Štěpán <text:s text:c="13"/></text:p>
          </table:table-cell>
          <table:table-cell table:style-name="ce18" office:value-type="string">
            <text:p>2005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Frol<text:line-break/>Jablonec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8">
            <text:p>140,38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33">
            <text:p>137,3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39.05">
            <text:p>139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05">
            <text:p>139,05</text:p>
          </table:table-cell>
          <table:table-cell table:style-name="ce18" office:value-type="float" office:value="137.43">
            <text:p>13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3">
            <text:p>141,43</text:p>
          </table:table-cell>
          <table:table-cell table:style-name="ce7" office:value-type="float" office:value="139.05">
            <text:p>139,0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68">
            <text:p>135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8">
            <text:p>139,68</text:p>
          </table:table-cell>
          <table:table-cell table:style-name="ce18" office:value-type="float" office:value="134.93">
            <text:p>134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93">
            <text:p>142,93</text:p>
          </table:table-cell>
          <table:table-cell table:style-name="ce7" office:value-type="float" office:value="139.68">
            <text:p>139,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7058 43068</text:p>
          </table:table-cell>
          <table:table-cell table:style-name="ce21" office:value-type="string">
            <text:p>ŠRÁMEK Jiří <text:s text:c="13"/><text:line-break/>ŠRÁMEK Jaroslav <text:s text:c="9"/></text:p>
          </table:table-cell>
          <table:table-cell table:style-name="ce18" office:value-type="string">
            <text:p>1966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Č.Lípa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">
            <text:p>1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7003 17022</text:p>
          </table:table-cell>
          <table:table-cell table:style-name="ce21" office:value-type="string">
            <text:p>EGERT Tomáš <text:s text:c="13"/><text:line-break/>PŠENIČKA Václav <text:s text:c="9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6.83">
            <text:p>146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83">
            <text:p>154,83</text:p>
          </table:table-cell>
          <table:table-cell table:style-name="ce18" office:value-type="float" office:value="156.48">
            <text:p>156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48">
            <text:p>168,48</text:p>
          </table:table-cell>
          <table:table-cell table:style-name="ce7" office:value-type="float" office:value="154.83">
            <text:p>154,8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4094 14073</text:p>
          </table:table-cell>
          <table:table-cell table:style-name="ce21" office:value-type="string">
            <text:p>WESTFAL Mattias <text:s text:c="9"/><text:line-break/>SEDLAŘÍK Adam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6">
            <text:p>173,6</text:p>
          </table:table-cell>
          <table:table-cell table:style-name="ce18" office:value-type="float" office:value="152.58">
            <text:p>152,5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4.58">
            <text:p>164,5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059 12056</text:p>
          </table:table-cell>
          <table:table-cell table:style-name="ce21" office:value-type="string">
            <text:p>VANĚK Daniel <text:s text:c="12"/><text:line-break/>ŠTERCL Vít <text:s text:c="14"/></text:p>
          </table:table-cell>
          <table:table-cell table:style-name="ce18" office:value-type="string">
            <text:p>2008 <text:line-break/>1999 </text:p>
          </table:table-cell>
          <table:table-cell table:style-name="ce18"/>
          <table:table-cell table:style-name="ce21" office:value-type="string">
            <text:p>KK Brand<text:line-break/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45001 45007</text:p>
          </table:table-cell>
          <table:table-cell table:style-name="ce21" office:value-type="string">
            <text:p>INDRUCH Tomáš <text:s text:c="11"/><text:line-break/>INDRUCH Jaromír <text:s text:c="9"/></text:p>
          </table:table-cell>
          <table:table-cell table:style-name="ce18" office:value-type="string">
            <text:p>1976 <text:line-break/>1976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4017 34020</text:p>
          </table:table-cell>
          <table:table-cell table:style-name="ce21" office:value-type="string">
            <text:p>LEPÍK Filip <text:s text:c="13"/><text:line-break/>MULAČ Oldřich <text:s text:c="11"/></text:p>
          </table:table-cell>
          <table:table-cell table:style-name="ce18" office:value-type="string">
            <text:p>1976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3006 7041</text:p>
          </table:table-cell>
          <table:table-cell table:style-name="ce21" office:value-type="string">
            <text:p>BOČEK Zdeněk <text:s text:c="12"/><text:line-break/>JINDRÁK Petr <text:s text:c="12"/></text:p>
          </table:table-cell>
          <table:table-cell table:style-name="ce18" office:value-type="string">
            <text:p>197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8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9">
            <text:p>104,39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2">
            <text:p>109,92</text:p>
          </table:table-cell>
          <table:table-cell table:style-name="ce7" office:value-type="float" office:value="104.39">
            <text:p>104,39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2">
            <text:p>109,12</text:p>
          </table:table-cell>
          <table:table-cell table:style-name="ce7" office:value-type="float" office:value="106.94">
            <text:p>106,94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118.41">
            <text:p>11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1">
            <text:p>118,41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3">
            <text:p>108,13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3">
            <text:p>118,53</text:p>
          </table:table-cell>
          <table:table-cell table:style-name="ce7" office:value-type="float" office:value="108.13">
            <text:p>108,13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9">
            <text:p>109,19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4.45">
            <text:p>214,45</text:p>
          </table:table-cell>
          <table:table-cell table:style-name="ce7" office:value-type="float" office:value="109.19">
            <text:p>109,19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12.86">
            <text:p>112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86">
            <text:p>162,86</text:p>
          </table:table-cell>
          <table:table-cell table:style-name="ce7" office:value-type="float" office:value="109.4">
            <text:p>109,4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9">
            <text:p>10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9">
            <text:p>110,19</text:p>
          </table:table-cell>
          <table:table-cell table:style-name="ce18" office:value-type="float" office:value="113.48">
            <text:p>113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8">
            <text:p>113,48</text:p>
          </table:table-cell>
          <table:table-cell table:style-name="ce7" office:value-type="float" office:value="110.19">
            <text:p>110,19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3">
            <text:p>112,43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7">
            <text:p>110,57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5">
            <text:p>11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5">
            <text:p>110,75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9">
            <text:p>113,49</text:p>
          </table:table-cell>
          <table:table-cell table:style-name="ce7" office:value-type="float" office:value="110.75">
            <text:p>110,75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4">
            <text:p>111,04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2">
            <text:p>110,92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006">
            <text:p>10006</text:p>
          </table:table-cell>
          <table:table-cell table:style-name="ce21" office:value-type="string">
            <text:p>DANDOVÁ An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78">
            <text:p>111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7">
            <text:p>117,77</text:p>
          </table:table-cell>
          <table:table-cell table:style-name="ce7" office:value-type="float" office:value="111.78">
            <text:p>111,78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5">
            <text:p>111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15">
            <text:p>165,15</text:p>
          </table:table-cell>
          <table:table-cell table:style-name="ce18" office:value-type="float" office:value="112.68">
            <text:p>112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8">
            <text:p>112,68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2">
            <text:p>112,82</text:p>
          </table:table-cell>
          <table:table-cell table:style-name="ce18" office:value-type="float" office:value="119.16">
            <text:p>11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6">
            <text:p>119,16</text:p>
          </table:table-cell>
          <table:table-cell table:style-name="ce7" office:value-type="float" office:value="112.82">
            <text:p>112,82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4.94">
            <text:p>214,94</text:p>
          </table:table-cell>
          <table:table-cell table:style-name="ce7" office:value-type="float" office:value="114.23">
            <text:p>114,23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2">
            <text:p>114,32</text:p>
          </table:table-cell>
          <table:table-cell table:style-name="ce18" office:value-type="float" office:value="117.67">
            <text:p>117,6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67">
            <text:p>167,67</text:p>
          </table:table-cell>
          <table:table-cell table:style-name="ce7" office:value-type="float" office:value="114.32">
            <text:p>114,32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21">
            <text:p>11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1">
            <text:p>118,21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1">
            <text:p>114,51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3">
            <text:p>114,53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5">
            <text:p>123,55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7">
            <text:p>115,17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2">
            <text:p>113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2">
            <text:p>115,82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5.82">
            <text:p>115,8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6">
            <text:p>121,56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8.19">
            <text:p>118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9">
            <text:p>118,19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1">
            <text:p>127,01</text:p>
          </table:table-cell>
          <table:table-cell table:style-name="ce7" office:value-type="float" office:value="118.19">
            <text:p>118,19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7">
            <text:p>120,57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7" office:value-type="float" office:value="120.57">
            <text:p>120,5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65">
            <text:p>168,65</text:p>
          </table:table-cell>
          <table:table-cell table:style-name="ce18" office:value-type="float" office:value="121.38">
            <text:p>121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8">
            <text:p>121,3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7">
            <text:p>123,67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02">
            <text:p>122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2">
            <text:p>122,02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6">
            <text:p>125,76</text:p>
          </table:table-cell>
          <table:table-cell table:style-name="ce7" office:value-type="float" office:value="122.02">
            <text:p>122,0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84">
            <text:p>119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4">
            <text:p>123,84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1">
            <text:p>122,9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7">
            <text:p>123,37</text:p>
          </table:table-cell>
          <table:table-cell table:style-name="ce18" office:value-type="float" office:value="124.59">
            <text:p>124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9">
            <text:p>124,59</text:p>
          </table:table-cell>
          <table:table-cell table:style-name="ce7" office:value-type="float" office:value="123.37">
            <text:p>123,3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33">
            <text:p>122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3">
            <text:p>126,33</text:p>
          </table:table-cell>
          <table:table-cell table:style-name="ce18" office:value-type="float" office:value="123.63">
            <text:p>123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3">
            <text:p>123,6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4">
            <text:p>123,64</text:p>
          </table:table-cell>
          <table:table-cell table:style-name="ce18" office:value-type="float" office:value="129.19">
            <text:p>129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9">
            <text:p>129,19</text:p>
          </table:table-cell>
          <table:table-cell table:style-name="ce7" office:value-type="float" office:value="123.64">
            <text:p>123,6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3">
            <text:p>124,83</text:p>
          </table:table-cell>
          <table:table-cell table:style-name="ce18" office:value-type="float" office:value="125.68">
            <text:p>125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8">
            <text:p>127,68</text:p>
          </table:table-cell>
          <table:table-cell table:style-name="ce7" office:value-type="float" office:value="124.83">
            <text:p>124,8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4.36">
            <text:p>12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6">
            <text:p>126,36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9">
            <text:p>124,8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57">
            <text:p>123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7">
            <text:p>129,57</text:p>
          </table:table-cell>
          <table:table-cell table:style-name="ce18" office:value-type="float" office:value="122.94">
            <text:p>122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4">
            <text:p>124,9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6">
            <text:p>125,96</text:p>
          </table:table-cell>
          <table:table-cell table:style-name="ce18" office:value-type="float" office:value="126.12">
            <text:p>126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2">
            <text:p>130,12</text:p>
          </table:table-cell>
          <table:table-cell table:style-name="ce7" office:value-type="float" office:value="125.96">
            <text:p>125,9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94">
            <text:p>125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4">
            <text:p>127,94</text:p>
          </table:table-cell>
          <table:table-cell table:style-name="ce18" office:value-type="float" office:value="126.79">
            <text:p>126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9">
            <text:p>128,79</text:p>
          </table:table-cell>
          <table:table-cell table:style-name="ce7" office:value-type="float" office:value="127.94">
            <text:p>127,9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6">
            <text:p>128,26</text:p>
          </table:table-cell>
          <table:table-cell table:style-name="ce18" office:value-type="float" office:value="129.36">
            <text:p>129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6">
            <text:p>129,36</text:p>
          </table:table-cell>
          <table:table-cell table:style-name="ce7" office:value-type="float" office:value="128.26">
            <text:p>128,2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6">
            <text:p>130,26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5">
            <text:p>128,5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98">
            <text:p>12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8">
            <text:p>128,98</text:p>
          </table:table-cell>
          <table:table-cell table:style-name="ce18" office:value-type="float" office:value="135.35">
            <text:p>135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5">
            <text:p>135,35</text:p>
          </table:table-cell>
          <table:table-cell table:style-name="ce7" office:value-type="float" office:value="128.98">
            <text:p>128,9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22">
            <text:p>127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22">
            <text:p>129,2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129.95">
            <text:p>129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5">
            <text:p>129,9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06">
            <text:p>130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06">
            <text:p>130,06</text:p>
          </table:table-cell>
          <table:table-cell table:style-name="ce18" office:value-type="float" office:value="135.18">
            <text:p>135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8">
            <text:p>135,18</text:p>
          </table:table-cell>
          <table:table-cell table:style-name="ce7" office:value-type="float" office:value="130.06">
            <text:p>130,0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033">
            <text:p>10033</text:p>
          </table:table-cell>
          <table:table-cell table:style-name="ce21" office:value-type="string">
            <text:p>PLAŠILOVÁ Drahomír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17">
            <text:p>181,17</text:p>
          </table:table-cell>
          <table:table-cell table:style-name="ce18" office:value-type="float" office:value="130.65">
            <text:p>130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5">
            <text:p>130,6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5">
            <text:p>131,1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27">
            <text:p>139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7">
            <text:p>145,27</text:p>
          </table:table-cell>
          <table:table-cell table:style-name="ce18" office:value-type="float" office:value="129.95">
            <text:p>129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5">
            <text:p>131,9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9">
            <text:p>13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9">
            <text:p>132,19</text:p>
          </table:table-cell>
          <table:table-cell table:style-name="ce18" office:value-type="float" office:value="135.23">
            <text:p>135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3">
            <text:p>139,23</text:p>
          </table:table-cell>
          <table:table-cell table:style-name="ce7" office:value-type="float" office:value="132.19">
            <text:p>132,1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3.65">
            <text:p>133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5">
            <text:p>133,65</text:p>
          </table:table-cell>
          <table:table-cell table:style-name="ce18" office:value-type="float" office:value="132.77">
            <text:p>132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7">
            <text:p>132,7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3.47">
            <text:p>133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7">
            <text:p>133,47</text:p>
          </table:table-cell>
          <table:table-cell table:style-name="ce18" office:value-type="float" office:value="137.07">
            <text:p>137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07">
            <text:p>137,07</text:p>
          </table:table-cell>
          <table:table-cell table:style-name="ce7" office:value-type="float" office:value="133.47">
            <text:p>133,4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65">
            <text:p>136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5">
            <text:p>140,65</text:p>
          </table:table-cell>
          <table:table-cell table:style-name="ce18" office:value-type="float" office:value="133.96">
            <text:p>13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96">
            <text:p>133,9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64">
            <text:p>128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4">
            <text:p>136,64</text:p>
          </table:table-cell>
          <table:table-cell table:style-name="ce18" office:value-type="float" office:value="132.21">
            <text:p>132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21">
            <text:p>134,2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76">
            <text:p>144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6">
            <text:p>148,76</text:p>
          </table:table-cell>
          <table:table-cell table:style-name="ce18" office:value-type="float" office:value="134.59">
            <text:p>134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9">
            <text:p>134,5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09">
            <text:p>147,09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69">
            <text:p>134,6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76">
            <text:p>137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6">
            <text:p>143,76</text:p>
          </table:table-cell>
          <table:table-cell table:style-name="ce18" office:value-type="float" office:value="135.45">
            <text:p>135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5">
            <text:p>135,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46">
            <text:p>14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46">
            <text:p>150,46</text:p>
          </table:table-cell>
          <table:table-cell table:style-name="ce18" office:value-type="float" office:value="135.63">
            <text:p>135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3">
            <text:p>135,6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42">
            <text:p>136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2">
            <text:p>138,42</text:p>
          </table:table-cell>
          <table:table-cell table:style-name="ce18" office:value-type="float" office:value="136.37">
            <text:p>136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7">
            <text:p>136,3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6.79">
            <text:p>136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9">
            <text:p>136,7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87">
            <text:p>132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7">
            <text:p>136,87</text:p>
          </table:table-cell>
          <table:table-cell table:style-name="ce18" office:value-type="float" office:value="138.27">
            <text:p>138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27">
            <text:p>140,27</text:p>
          </table:table-cell>
          <table:table-cell table:style-name="ce7" office:value-type="float" office:value="136.87">
            <text:p>136,8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78">
            <text:p>136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8">
            <text:p>140,78</text:p>
          </table:table-cell>
          <table:table-cell table:style-name="ce18" office:value-type="float" office:value="137.48">
            <text:p>137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48">
            <text:p>137,4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6.76">
            <text:p>136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6">
            <text:p>140,76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37.39">
            <text:p>137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9">
            <text:p>139,39</text:p>
          </table:table-cell>
          <table:table-cell table:style-name="ce18" office:value-type="float" office:value="146.46">
            <text:p>14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46">
            <text:p>148,46</text:p>
          </table:table-cell>
          <table:table-cell table:style-name="ce7" office:value-type="float" office:value="139.39">
            <text:p>139,3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12">
            <text:p>147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2">
            <text:p>149,12</text:p>
          </table:table-cell>
          <table:table-cell table:style-name="ce18" office:value-type="float" office:value="140.15">
            <text:p>140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15">
            <text:p>142,1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5">
            <text:p>146,35</text:p>
          </table:table-cell>
          <table:table-cell table:style-name="ce18" office:value-type="float" office:value="140.31">
            <text:p>140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31">
            <text:p>142,3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36">
            <text:p>14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6">
            <text:p>143,36</text:p>
          </table:table-cell>
          <table:table-cell table:style-name="ce18" office:value-type="float" office:value="142.45">
            <text:p>142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5">
            <text:p>144,45</text:p>
          </table:table-cell>
          <table:table-cell table:style-name="ce7" office:value-type="float" office:value="143.36">
            <text:p>143,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79">
            <text:p>14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79">
            <text:p>144,79</text:p>
          </table:table-cell>
          <table:table-cell table:style-name="ce18" office:value-type="float" office:value="146.65">
            <text:p>146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65">
            <text:p>148,65</text:p>
          </table:table-cell>
          <table:table-cell table:style-name="ce7" office:value-type="float" office:value="144.79">
            <text:p>144,7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0.34">
            <text:p>170,3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.34">
            <text:p>224,34</text:p>
          </table:table-cell>
          <table:table-cell table:style-name="ce18" office:value-type="float" office:value="144.97">
            <text:p>144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97">
            <text:p>144,9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7.48">
            <text:p>167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48">
            <text:p>171,48</text:p>
          </table:table-cell>
          <table:table-cell table:style-name="ce18" office:value-type="float" office:value="139.22">
            <text:p>139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22">
            <text:p>145,2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0.06">
            <text:p>15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06">
            <text:p>154,06</text:p>
          </table:table-cell>
          <table:table-cell table:style-name="ce18" office:value-type="float" office:value="146.33">
            <text:p>146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33">
            <text:p>146,3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45">
            <text:p>153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45">
            <text:p>161,45</text:p>
          </table:table-cell>
          <table:table-cell table:style-name="ce18" office:value-type="float" office:value="147.58">
            <text:p>147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58">
            <text:p>149,5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61">
            <text:p>156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61">
            <text:p>156,61</text:p>
          </table:table-cell>
          <table:table-cell table:style-name="ce18" office:value-type="float" office:value="151.82">
            <text:p>151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82">
            <text:p>155,8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7.81">
            <text:p>167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3.81">
            <text:p>223,81</text:p>
          </table:table-cell>
          <table:table-cell table:style-name="ce18" office:value-type="float" office:value="159.69">
            <text:p>159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69">
            <text:p>161,6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8.88">
            <text:p>158,8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8.88">
            <text:p>268,88</text:p>
          </table:table-cell>
          <table:table-cell table:style-name="ce18" office:value-type="float" office:value="159.11">
            <text:p>159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11">
            <text:p>163,1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1.17">
            <text:p>191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.17">
            <text:p>195,17</text:p>
          </table:table-cell>
          <table:table-cell table:style-name="ce18" office:value-type="float" office:value="159.11">
            <text:p>159,1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11">
            <text:p>217,11</text:p>
          </table:table-cell>
          <table:table-cell table:style-name="ce7" office:value-type="float" office:value="195.17">
            <text:p>195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3.48">
            <text:p>153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48">
            <text:p>207,48</text:p>
          </table:table-cell>
          <table:table-cell table:style-name="ce18" office:value-type="float" office:value="148.87">
            <text:p>148,8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98.87">
            <text:p>198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4055">
            <text:p>34055</text:p>
          </table:table-cell>
          <table:table-cell table:style-name="ce21" office:value-type="string">
            <text:p>APOLÍN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75.96">
            <text:p>175,9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3.96">
            <text:p>283,96</text:p>
          </table:table-cell>
          <table:table-cell table:style-name="ce18" office:value-type="float" office:value="159.71">
            <text:p>159,7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11.71">
            <text:p>211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3032">
            <text:p>53032</text:p>
          </table:table-cell>
          <table:table-cell table:style-name="ce21" office:value-type="string">
            <text:p>JANSKÁ Luc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06">
            <text:p>10106</text:p>
          </table:table-cell>
          <table:table-cell table:style-name="ce21" office:value-type="string">
            <text:p>PONÍŽILOVÁ Miroslav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8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75">
            <text:p>92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5">
            <text:p>92,75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">
            <text:p>95,7</text:p>
          </table:table-cell>
          <table:table-cell table:style-name="ce7" office:value-type="float" office:value="92.75">
            <text:p>92,75</text:p>
          </table:table-cell>
          <table:table-cell table:style-name="ce18" office:value-type="float" office:value="309">
            <text:p>3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4.83">
            <text:p>94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3">
            <text:p>94,83</text:p>
          </table:table-cell>
          <table:table-cell table:style-name="ce18" office:value-type="float" office:value="99.29">
            <text:p>99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9">
            <text:p>99,29</text:p>
          </table:table-cell>
          <table:table-cell table:style-name="ce7" office:value-type="float" office:value="94.83">
            <text:p>94,83</text:p>
          </table:table-cell>
          <table:table-cell table:style-name="ce18" office:value-type="float" office:value="305">
            <text:p>3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">
            <text:p>96</text:p>
          </table:table-cell>
          <table:table-cell table:style-name="ce18" office:value-type="float" office:value="301">
            <text:p>3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102.44">
            <text:p>10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4">
            <text:p>104,44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297">
            <text:p>2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6">
            <text:p>96,56</text:p>
          </table:table-cell>
          <table:table-cell table:style-name="ce18" office:value-type="float" office:value="103.85">
            <text:p>103,8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85">
            <text:p>153,85</text:p>
          </table:table-cell>
          <table:table-cell table:style-name="ce7" office:value-type="float" office:value="96.56">
            <text:p>96,56</text:p>
          </table:table-cell>
          <table:table-cell table:style-name="ce18" office:value-type="float" office:value="293">
            <text:p>2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73">
            <text:p>96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2">
            <text:p>102,82</text:p>
          </table:table-cell>
          <table:table-cell table:style-name="ce7" office:value-type="float" office:value="96.73">
            <text:p>96,73</text:p>
          </table:table-cell>
          <table:table-cell table:style-name="ce18" office:value-type="float" office:value="289">
            <text:p>2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5.41">
            <text:p>95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41">
            <text:p>97,41</text:p>
          </table:table-cell>
          <table:table-cell table:style-name="ce18" office:value-type="float" office:value="100.25">
            <text:p>100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25">
            <text:p>100,25</text:p>
          </table:table-cell>
          <table:table-cell table:style-name="ce7" office:value-type="float" office:value="97.41">
            <text:p>97,41</text:p>
          </table:table-cell>
          <table:table-cell table:style-name="ce18" office:value-type="float" office:value="285">
            <text:p>2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4">
            <text:p>102,24</text:p>
          </table:table-cell>
          <table:table-cell table:style-name="ce7" office:value-type="float" office:value="97.9">
            <text:p>97,9</text:p>
          </table:table-cell>
          <table:table-cell table:style-name="ce18" office:value-type="float" office:value="281">
            <text:p>2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8.26">
            <text:p>98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6">
            <text:p>98,26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">
            <text:p>108,2</text:p>
          </table:table-cell>
          <table:table-cell table:style-name="ce7" office:value-type="float" office:value="98.26">
            <text:p>98,26</text:p>
          </table:table-cell>
          <table:table-cell table:style-name="ce18" office:value-type="float" office:value="277">
            <text:p>2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5">
            <text:p>98,85</text:p>
          </table:table-cell>
          <table:table-cell table:style-name="ce18" office:value-type="float" office:value="103.07">
            <text:p>103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7">
            <text:p>103,07</text:p>
          </table:table-cell>
          <table:table-cell table:style-name="ce7" office:value-type="float" office:value="98.85">
            <text:p>98,85</text:p>
          </table:table-cell>
          <table:table-cell table:style-name="ce18" office:value-type="float" office:value="273">
            <text:p>2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3">
            <text:p>99,33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5">
            <text:p>100,45</text:p>
          </table:table-cell>
          <table:table-cell table:style-name="ce7" office:value-type="float" office:value="99.33">
            <text:p>99,33</text:p>
          </table:table-cell>
          <table:table-cell table:style-name="ce18" office:value-type="float" office:value="269">
            <text:p>2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07">
            <text:p>98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7">
            <text:p>100,07</text:p>
          </table:table-cell>
          <table:table-cell table:style-name="ce18" office:value-type="float" office:value="100.49">
            <text:p>100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9">
            <text:p>100,49</text:p>
          </table:table-cell>
          <table:table-cell table:style-name="ce7" office:value-type="float" office:value="100.07">
            <text:p>100,07</text:p>
          </table:table-cell>
          <table:table-cell table:style-name="ce18" office:value-type="float" office:value="265">
            <text:p>2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43">
            <text:p>102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3">
            <text:p>102,43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1">
            <text:p>106,41</text:p>
          </table:table-cell>
          <table:table-cell table:style-name="ce7" office:value-type="float" office:value="102.43">
            <text:p>102,43</text:p>
          </table:table-cell>
          <table:table-cell table:style-name="ce18" office:value-type="float" office:value="261">
            <text:p>2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53">
            <text:p>102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3">
            <text:p>102,53</text:p>
          </table:table-cell>
          <table:table-cell table:style-name="ce18" office:value-type="float" office:value="108.71">
            <text:p>108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1">
            <text:p>108,71</text:p>
          </table:table-cell>
          <table:table-cell table:style-name="ce7" office:value-type="float" office:value="102.53">
            <text:p>102,53</text:p>
          </table:table-cell>
          <table:table-cell table:style-name="ce18" office:value-type="float" office:value="257">
            <text:p>2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65">
            <text:p>160,65</text:p>
          </table:table-cell>
          <table:table-cell table:style-name="ce18" office:value-type="float" office:value="102.55">
            <text:p>102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5">
            <text:p>102,55</text:p>
          </table:table-cell>
          <table:table-cell table:style-name="ce18" office:value-type="float" office:value="253">
            <text:p>2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2.65">
            <text:p>102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">
            <text:p>106,4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249">
            <text:p>2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18">
            <text:p>103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8">
            <text:p>103,18</text:p>
          </table:table-cell>
          <table:table-cell table:style-name="ce18" office:value-type="float" office:value="105.83">
            <text:p>105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3">
            <text:p>105,83</text:p>
          </table:table-cell>
          <table:table-cell table:style-name="ce7" office:value-type="float" office:value="103.18">
            <text:p>103,18</text:p>
          </table:table-cell>
          <table:table-cell table:style-name="ce18" office:value-type="float" office:value="245">
            <text:p>2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8">
            <text:p>103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28">
            <text:p>103,28</text:p>
          </table:table-cell>
          <table:table-cell table:style-name="ce18" office:value-type="float" office:value="241">
            <text:p>2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23">
            <text:p>150,23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237">
            <text:p>2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3.41">
            <text:p>103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1">
            <text:p>103,41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2">
            <text:p>111,82</text:p>
          </table:table-cell>
          <table:table-cell table:style-name="ce7" office:value-type="float" office:value="103.41">
            <text:p>103,41</text:p>
          </table:table-cell>
          <table:table-cell table:style-name="ce18" office:value-type="float" office:value="233">
            <text:p>2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9">
            <text:p>103,69</text:p>
          </table:table-cell>
          <table:table-cell table:style-name="ce18" office:value-type="float" office:value="112.55">
            <text:p>112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5">
            <text:p>112,55</text:p>
          </table:table-cell>
          <table:table-cell table:style-name="ce7" office:value-type="float" office:value="103.69">
            <text:p>103,69</text:p>
          </table:table-cell>
          <table:table-cell table:style-name="ce18" office:value-type="float" office:value="229">
            <text:p>2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95">
            <text:p>10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5">
            <text:p>103,95</text:p>
          </table:table-cell>
          <table:table-cell table:style-name="ce18" office:value-type="float" office:value="106.13">
            <text:p>106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3">
            <text:p>106,13</text:p>
          </table:table-cell>
          <table:table-cell table:style-name="ce7" office:value-type="float" office:value="103.95">
            <text:p>103,95</text:p>
          </table:table-cell>
          <table:table-cell table:style-name="ce18" office:value-type="float" office:value="225">
            <text:p>2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16">
            <text:p>122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6">
            <text:p>126,16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3">
            <text:p>104,23</text:p>
          </table:table-cell>
          <table:table-cell table:style-name="ce18" office:value-type="float" office:value="221">
            <text:p>2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9">
            <text:p>104,79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9">
            <text:p>110,69</text:p>
          </table:table-cell>
          <table:table-cell table:style-name="ce7" office:value-type="float" office:value="104.79">
            <text:p>104,79</text:p>
          </table:table-cell>
          <table:table-cell table:style-name="ce18" office:value-type="float" office:value="217">
            <text:p>2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85">
            <text:p>104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5">
            <text:p>104,85</text:p>
          </table:table-cell>
          <table:table-cell table:style-name="ce18" office:value-type="float" office:value="110.56">
            <text:p>11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6">
            <text:p>112,56</text:p>
          </table:table-cell>
          <table:table-cell table:style-name="ce7" office:value-type="float" office:value="104.85">
            <text:p>104,85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8.58">
            <text:p>118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8">
            <text:p>122,58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9">
            <text:p>104,99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0003">
            <text:p>1000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9">
            <text:p>105,39</text:p>
          </table:table-cell>
          <table:table-cell table:style-name="ce18" office:value-type="float" office:value="106.46">
            <text:p>106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6">
            <text:p>106,46</text:p>
          </table:table-cell>
          <table:table-cell table:style-name="ce7" office:value-type="float" office:value="105.39">
            <text:p>105,39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5.94">
            <text:p>105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4">
            <text:p>105,94</text:p>
          </table:table-cell>
          <table:table-cell table:style-name="ce18" office:value-type="float" office:value="109.11">
            <text:p>10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1">
            <text:p>109,11</text:p>
          </table:table-cell>
          <table:table-cell table:style-name="ce7" office:value-type="float" office:value="105.94">
            <text:p>105,94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6">
            <text:p>105,96</text:p>
          </table:table-cell>
          <table:table-cell table:style-name="ce18" office:value-type="float" office:value="106.95">
            <text:p>10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5">
            <text:p>108,95</text:p>
          </table:table-cell>
          <table:table-cell table:style-name="ce7" office:value-type="float" office:value="105.96">
            <text:p>105,96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3">
            <text:p>106,23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9">
            <text:p>110,69</text:p>
          </table:table-cell>
          <table:table-cell table:style-name="ce7" office:value-type="float" office:value="106.23">
            <text:p>106,23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12">
            <text:p>10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2">
            <text:p>108,12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25">
            <text:p>107,25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1">
            <text:p>107,31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1">
            <text:p>110,11</text:p>
          </table:table-cell>
          <table:table-cell table:style-name="ce7" office:value-type="float" office:value="107.31">
            <text:p>107,31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3">
            <text:p>107,33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">
            <text:p>111,1</text:p>
          </table:table-cell>
          <table:table-cell table:style-name="ce7" office:value-type="float" office:value="107.33">
            <text:p>107,33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4">
            <text:p>107,54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3">
            <text:p>108,23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8">
            <text:p>111,68</text:p>
          </table:table-cell>
          <table:table-cell table:style-name="ce7" office:value-type="float" office:value="108.23">
            <text:p>108,23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41">
            <text:p>104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1">
            <text:p>108,41</text:p>
          </table:table-cell>
          <table:table-cell table:style-name="ce18" office:value-type="float" office:value="108.85">
            <text:p>108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5">
            <text:p>110,85</text:p>
          </table:table-cell>
          <table:table-cell table:style-name="ce7" office:value-type="float" office:value="108.41">
            <text:p>108,41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58">
            <text:p>108,58</text:p>
          </table:table-cell>
          <table:table-cell table:style-name="ce18" office:value-type="float" office:value="107.66">
            <text:p>107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6">
            <text:p>109,66</text:p>
          </table:table-cell>
          <table:table-cell table:style-name="ce7" office:value-type="float" office:value="108.58">
            <text:p>108,58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4">
            <text:p>107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4">
            <text:p>109,24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1.47">
            <text:p>211,47</text:p>
          </table:table-cell>
          <table:table-cell table:style-name="ce7" office:value-type="float" office:value="109.24">
            <text:p>109,24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7">
            <text:p>109,57</text:p>
          </table:table-cell>
          <table:table-cell table:style-name="ce18" office:value-type="float" office:value="121.28">
            <text:p>121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8">
            <text:p>125,28</text:p>
          </table:table-cell>
          <table:table-cell table:style-name="ce7" office:value-type="float" office:value="109.57">
            <text:p>109,57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034">
            <text:p>9003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7">
            <text:p>109,87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09.87">
            <text:p>109,87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7.49">
            <text:p>207,49</text:p>
          </table:table-cell>
          <table:table-cell table:style-name="ce18" office:value-type="float" office:value="108.44">
            <text:p>108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44">
            <text:p>110,44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8">
            <text:p>110,5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58">
            <text:p>110,58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5">
            <text:p>111,55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33">
            <text:p>111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3">
            <text:p>111,33</text:p>
          </table:table-cell>
          <table:table-cell table:style-name="ce18" office:value-type="float" office:value="117.24">
            <text:p>117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4">
            <text:p>119,24</text:p>
          </table:table-cell>
          <table:table-cell table:style-name="ce7" office:value-type="float" office:value="111.33">
            <text:p>111,33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3">
            <text:p>109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3">
            <text:p>111,4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43">
            <text:p>111,43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1.46">
            <text:p>111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6">
            <text:p>111,46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9">
            <text:p>111,49</text:p>
          </table:table-cell>
          <table:table-cell table:style-name="ce18" office:value-type="float" office:value="112.14">
            <text:p>11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4">
            <text:p>112,14</text:p>
          </table:table-cell>
          <table:table-cell table:style-name="ce7" office:value-type="float" office:value="111.49">
            <text:p>111,49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2">
            <text:p>111,52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7" office:value-type="float" office:value="111.52">
            <text:p>111,52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5">
            <text:p>111,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55">
            <text:p>111,55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86">
            <text:p>11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6">
            <text:p>120,86</text:p>
          </table:table-cell>
          <table:table-cell table:style-name="ce18" office:value-type="float" office:value="110.11">
            <text:p>110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1">
            <text:p>112,11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4">
            <text:p>112,54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6">
            <text:p>118,46</text:p>
          </table:table-cell>
          <table:table-cell table:style-name="ce7" office:value-type="float" office:value="112.54">
            <text:p>112,54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8">
            <text:p>112,58</text:p>
          </table:table-cell>
          <table:table-cell table:style-name="ce18" office:value-type="float" office:value="117.19">
            <text:p>117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9">
            <text:p>117,19</text:p>
          </table:table-cell>
          <table:table-cell table:style-name="ce7" office:value-type="float" office:value="112.58">
            <text:p>112,58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8">
            <text:p>112,58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78">
            <text:p>160,78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2">
            <text:p>112,62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2">
            <text:p>112,72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3">
            <text:p>118,63</text:p>
          </table:table-cell>
          <table:table-cell table:style-name="ce7" office:value-type="float" office:value="112.72">
            <text:p>112,72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3">
            <text:p>117,53</text:p>
          </table:table-cell>
          <table:table-cell table:style-name="ce7" office:value-type="float" office:value="113.11">
            <text:p>113,11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2">
            <text:p>113,12</text:p>
          </table:table-cell>
          <table:table-cell table:style-name="ce18" office:value-type="float" office:value="127.88">
            <text:p>127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8">
            <text:p>127,88</text:p>
          </table:table-cell>
          <table:table-cell table:style-name="ce7" office:value-type="float" office:value="113.12">
            <text:p>113,1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4">
            <text:p>115,44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25">
            <text:p>113,2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6">
            <text:p>113,46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3">
            <text:p>119,43</text:p>
          </table:table-cell>
          <table:table-cell table:style-name="ce7" office:value-type="float" office:value="113.46">
            <text:p>113,46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3.05">
            <text:p>113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05">
            <text:p>117,05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74">
            <text:p>113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4">
            <text:p>113,74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7">
            <text:p>115,17</text:p>
          </table:table-cell>
          <table:table-cell table:style-name="ce7" office:value-type="float" office:value="113.74">
            <text:p>113,74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89">
            <text:p>111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9">
            <text:p>113,89</text:p>
          </table:table-cell>
          <table:table-cell table:style-name="ce18" office:value-type="float" office:value="115.61">
            <text:p>115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1">
            <text:p>115,61</text:p>
          </table:table-cell>
          <table:table-cell table:style-name="ce7" office:value-type="float" office:value="113.89">
            <text:p>113,89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120.96">
            <text:p>12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6">
            <text:p>120,96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2.31">
            <text:p>11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1">
            <text:p>114,3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95">
            <text:p>112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5">
            <text:p>114,95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9">
            <text:p>115,19</text:p>
          </table:table-cell>
          <table:table-cell table:style-name="ce7" office:value-type="float" office:value="114.95">
            <text:p>114,95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42">
            <text:p>115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2">
            <text:p>115,42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15.42">
            <text:p>115,4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6">
            <text:p>120,26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8">
            <text:p>115,6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3">
            <text:p>115,83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2">
            <text:p>122,22</text:p>
          </table:table-cell>
          <table:table-cell table:style-name="ce7" office:value-type="float" office:value="115.83">
            <text:p>115,8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17">
            <text:p>117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7">
            <text:p>119,17</text:p>
          </table:table-cell>
          <table:table-cell table:style-name="ce18" office:value-type="float" office:value="115.86">
            <text:p>115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6">
            <text:p>115,86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8">
            <text:p>116,38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7" office:value-type="float" office:value="116.38">
            <text:p>116,3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13">
            <text:p>14013</text:p>
          </table:table-cell>
          <table:table-cell table:style-name="ce21" office:value-type="string">
            <text:p>NAJMAN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54">
            <text:p>11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4">
            <text:p>116,54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8">
            <text:p>118,38</text:p>
          </table:table-cell>
          <table:table-cell table:style-name="ce7" office:value-type="float" office:value="116.54">
            <text:p>116,5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3">
            <text:p>116,73</text:p>
          </table:table-cell>
          <table:table-cell table:style-name="ce18" office:value-type="float" office:value="118.33">
            <text:p>118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3">
            <text:p>118,33</text:p>
          </table:table-cell>
          <table:table-cell table:style-name="ce7" office:value-type="float" office:value="116.73">
            <text:p>116,73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3">
            <text:p>117,13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05">
            <text:p>167,05</text:p>
          </table:table-cell>
          <table:table-cell table:style-name="ce7" office:value-type="float" office:value="117.13">
            <text:p>117,1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03">
            <text:p>125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3">
            <text:p>127,03</text:p>
          </table:table-cell>
          <table:table-cell table:style-name="ce18" office:value-type="float" office:value="117.34">
            <text:p>117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4">
            <text:p>117,3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9">
            <text:p>117,6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69">
            <text:p>117,69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18">
            <text:p>118,18</text:p>
          </table:table-cell>
          <table:table-cell table:style-name="ce18" office:value-type="float" office:value="124.53">
            <text:p>124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3">
            <text:p>126,53</text:p>
          </table:table-cell>
          <table:table-cell table:style-name="ce7" office:value-type="float" office:value="118.18">
            <text:p>118,1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41">
            <text:p>116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1">
            <text:p>118,41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2">
            <text:p>124,32</text:p>
          </table:table-cell>
          <table:table-cell table:style-name="ce7" office:value-type="float" office:value="118.41">
            <text:p>118,4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24">
            <text:p>130,2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24">
            <text:p>182,24</text:p>
          </table:table-cell>
          <table:table-cell table:style-name="ce18" office:value-type="float" office:value="118.53">
            <text:p>118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3">
            <text:p>118,5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5.46">
            <text:p>115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6">
            <text:p>119,46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8">
            <text:p>118,6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2">
            <text:p>118,72</text:p>
          </table:table-cell>
          <table:table-cell table:style-name="ce18" office:value-type="float" office:value="122.31">
            <text:p>12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1">
            <text:p>124,31</text:p>
          </table:table-cell>
          <table:table-cell table:style-name="ce7" office:value-type="float" office:value="118.72">
            <text:p>118,7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6">
            <text:p>121,66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2">
            <text:p>118,92</text:p>
          </table:table-cell>
          <table:table-cell table:style-name="ce18" office:value-type="float" office:value="132.15">
            <text:p>132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5">
            <text:p>132,15</text:p>
          </table:table-cell>
          <table:table-cell table:style-name="ce7" office:value-type="float" office:value="118.92">
            <text:p>118,9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/>
          <table:table-cell table:style-name="ce15"/>
          <table:table-cell table:style-name="ce18" office:value-type="float" office:value="178">
            <text:p>178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TIŠER Marek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6">
            <text:p>119,06</text:p>
          </table:table-cell>
          <table:table-cell table:style-name="ce18" office:value-type="float" office:value="131.54">
            <text:p>131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4">
            <text:p>135,54</text:p>
          </table:table-cell>
          <table:table-cell table:style-name="ce7" office:value-type="float" office:value="119.06">
            <text:p>119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61">
            <text:p>117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1">
            <text:p>119,61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1">
            <text:p>119,1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">
            <text:p>119,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2">
            <text:p>119,32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8">
            <text:p>125,68</text:p>
          </table:table-cell>
          <table:table-cell table:style-name="ce7" office:value-type="float" office:value="119.32">
            <text:p>119,3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3">
            <text:p>119,43</text:p>
          </table:table-cell>
          <table:table-cell table:style-name="ce18" office:value-type="float" office:value="122.81">
            <text:p>12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1">
            <text:p>124,81</text:p>
          </table:table-cell>
          <table:table-cell table:style-name="ce7" office:value-type="float" office:value="119.43">
            <text:p>119,4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3">
            <text:p>119,53</text:p>
          </table:table-cell>
          <table:table-cell table:style-name="ce18" office:value-type="float" office:value="129.24">
            <text:p>129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4">
            <text:p>131,24</text:p>
          </table:table-cell>
          <table:table-cell table:style-name="ce7" office:value-type="float" office:value="119.53">
            <text:p>119,5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5">
            <text:p>119,55</text:p>
          </table:table-cell>
          <table:table-cell table:style-name="ce18" office:value-type="float" office:value="112.68">
            <text:p>112,6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68">
            <text:p>162,68</text:p>
          </table:table-cell>
          <table:table-cell table:style-name="ce7" office:value-type="float" office:value="119.55">
            <text:p>119,5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4.61">
            <text:p>114,6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61">
            <text:p>164,6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5">
            <text:p>123,85</text:p>
          </table:table-cell>
          <table:table-cell table:style-name="ce18" office:value-type="float" office:value="120.38">
            <text:p>120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8">
            <text:p>120,3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1.91">
            <text:p>121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1">
            <text:p>123,91</text:p>
          </table:table-cell>
          <table:table-cell table:style-name="ce18" office:value-type="float" office:value="120.38">
            <text:p>120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8">
            <text:p>120,3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07">
            <text:p>120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7">
            <text:p>122,07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7">
            <text:p>120,4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8.69">
            <text:p>118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9">
            <text:p>120,69</text:p>
          </table:table-cell>
          <table:table-cell table:style-name="ce18" office:value-type="float" office:value="122.34">
            <text:p>12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4">
            <text:p>122,34</text:p>
          </table:table-cell>
          <table:table-cell table:style-name="ce7" office:value-type="float" office:value="120.69">
            <text:p>120,6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93">
            <text:p>118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3">
            <text:p>120,93</text:p>
          </table:table-cell>
          <table:table-cell table:style-name="ce18" office:value-type="float" office:value="124.52">
            <text:p>124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2">
            <text:p>124,52</text:p>
          </table:table-cell>
          <table:table-cell table:style-name="ce7" office:value-type="float" office:value="120.93">
            <text:p>120,9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33">
            <text:p>121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8">
            <text:p>124,88</text:p>
          </table:table-cell>
          <table:table-cell table:style-name="ce7" office:value-type="float" office:value="121.33">
            <text:p>121,3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6">
            <text:p>124,46</text:p>
          </table:table-cell>
          <table:table-cell table:style-name="ce18" office:value-type="float" office:value="122.12">
            <text:p>122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2">
            <text:p>122,1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77">
            <text:p>122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7">
            <text:p>122,77</text:p>
          </table:table-cell>
          <table:table-cell table:style-name="ce18" office:value-type="float" office:value="126.52">
            <text:p>126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2">
            <text:p>126,52</text:p>
          </table:table-cell>
          <table:table-cell table:style-name="ce7" office:value-type="float" office:value="122.77">
            <text:p>122,7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83">
            <text:p>122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125.81">
            <text:p>125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1">
            <text:p>125,81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09">
            <text:p>123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09">
            <text:p>123,09</text:p>
          </table:table-cell>
          <table:table-cell table:style-name="ce18" office:value-type="float" office:value="163.57">
            <text:p>16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57">
            <text:p>165,57</text:p>
          </table:table-cell>
          <table:table-cell table:style-name="ce7" office:value-type="float" office:value="123.09">
            <text:p>123,0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9">
            <text:p>123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9">
            <text:p>123,29</text:p>
          </table:table-cell>
          <table:table-cell table:style-name="ce18" office:value-type="float" office:value="126.83">
            <text:p>126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3">
            <text:p>126,83</text:p>
          </table:table-cell>
          <table:table-cell table:style-name="ce7" office:value-type="float" office:value="123.29">
            <text:p>123,2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5">
            <text:p>178,5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49">
            <text:p>121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9">
            <text:p>123,49</text:p>
          </table:table-cell>
          <table:table-cell table:style-name="ce18" office:value-type="float" office:value="130.27">
            <text:p>130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7">
            <text:p>132,27</text:p>
          </table:table-cell>
          <table:table-cell table:style-name="ce7" office:value-type="float" office:value="123.49">
            <text:p>123,4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0.13">
            <text:p>130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3">
            <text:p>130,13</text:p>
          </table:table-cell>
          <table:table-cell table:style-name="ce18" office:value-type="float" office:value="123.74">
            <text:p>123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4">
            <text:p>123,7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51">
            <text:p>164,51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4">
            <text:p>124,4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73">
            <text:p>12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3">
            <text:p>124,73</text:p>
          </table:table-cell>
          <table:table-cell table:style-name="ce18" office:value-type="float" office:value="124.49">
            <text:p>124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9">
            <text:p>124,4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3">
            <text:p>124,83</text:p>
          </table:table-cell>
          <table:table-cell table:style-name="ce18" office:value-type="float" office:value="136.08">
            <text:p>136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08">
            <text:p>138,08</text:p>
          </table:table-cell>
          <table:table-cell table:style-name="ce7" office:value-type="float" office:value="124.83">
            <text:p>124,8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9.67">
            <text:p>129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7">
            <text:p>129,67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24">
            <text:p>124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4">
            <text:p>126,24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6">
            <text:p>128,26</text:p>
          </table:table-cell>
          <table:table-cell table:style-name="ce7" office:value-type="float" office:value="126.24">
            <text:p>126,2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9.88">
            <text:p>129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8">
            <text:p>135,88</text:p>
          </table:table-cell>
          <table:table-cell table:style-name="ce18" office:value-type="float" office:value="128.03">
            <text:p>128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03">
            <text:p>128,0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37.08">
            <text:p>137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8">
            <text:p>139,08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6">
            <text:p>129,46</text:p>
          </table:table-cell>
          <table:table-cell table:style-name="ce18" office:value-type="float" office:value="128.92">
            <text:p>128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2">
            <text:p>130,92</text:p>
          </table:table-cell>
          <table:table-cell table:style-name="ce7" office:value-type="float" office:value="129.46">
            <text:p>129,4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11">
            <text:p>13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1">
            <text:p>130,11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">
            <text:p>140,4</text:p>
          </table:table-cell>
          <table:table-cell table:style-name="ce7" office:value-type="float" office:value="130.11">
            <text:p>130,1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38">
            <text:p>159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38">
            <text:p>161,38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6">
            <text:p>130,3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27.15">
            <text:p>127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15">
            <text:p>131,1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8.09">
            <text:p>138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09">
            <text:p>144,09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3">
            <text:p>132,3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82">
            <text:p>136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82">
            <text:p>140,82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46">
            <text:p>132,4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47.28">
            <text:p>147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28">
            <text:p>147,28</text:p>
          </table:table-cell>
          <table:table-cell table:style-name="ce18" office:value-type="float" office:value="130.65">
            <text:p>130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5">
            <text:p>132,6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55.97">
            <text:p>155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97">
            <text:p>157,97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13">
            <text:p>133,1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3.52">
            <text:p>133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2">
            <text:p>133,52</text:p>
          </table:table-cell>
          <table:table-cell table:style-name="ce18" office:value-type="float" office:value="137.12">
            <text:p>137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2">
            <text:p>141,12</text:p>
          </table:table-cell>
          <table:table-cell table:style-name="ce7" office:value-type="float" office:value="133.52">
            <text:p>133,5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5">
            <text:p>133,95</text:p>
          </table:table-cell>
          <table:table-cell table:style-name="ce18" office:value-type="float" office:value="138.25">
            <text:p>13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5">
            <text:p>138,25</text:p>
          </table:table-cell>
          <table:table-cell table:style-name="ce7" office:value-type="float" office:value="133.95">
            <text:p>133,9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0.64">
            <text:p>140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4">
            <text:p>140,64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7.52">
            <text:p>13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2">
            <text:p>139,52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78">
            <text:p>134,7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77">
            <text:p>155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77">
            <text:p>155,77</text:p>
          </table:table-cell>
          <table:table-cell table:style-name="ce18" office:value-type="float" office:value="133.67">
            <text:p>133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67">
            <text:p>135,6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6.07">
            <text:p>136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07">
            <text:p>136,07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48">
            <text:p>185,48</text:p>
          </table:table-cell>
          <table:table-cell table:style-name="ce7" office:value-type="float" office:value="136.07">
            <text:p>136,0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5.97">
            <text:p>135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97">
            <text:p>191,97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43">
            <text:p>136,4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47023">
            <text:p>47023</text:p>
          </table:table-cell>
          <table:table-cell table:style-name="ce21" office:value-type="string">
            <text:p>MIHALI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3.32">
            <text:p>133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2">
            <text:p>137,3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32">
            <text:p>137,3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">
            <text:p>142,8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2.73">
            <text:p>142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73">
            <text:p>146,73</text:p>
          </table:table-cell>
          <table:table-cell table:style-name="ce18" office:value-type="float" office:value="135.37">
            <text:p>135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37">
            <text:p>139,3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26">
            <text:p>160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.26">
            <text:p>214,26</text:p>
          </table:table-cell>
          <table:table-cell table:style-name="ce18" office:value-type="float" office:value="138.04">
            <text:p>138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04">
            <text:p>140,0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41.77">
            <text:p>141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77">
            <text:p>145,7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69">
            <text:p>142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69">
            <text:p>148,69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1">
            <text:p>148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9.29">
            <text:p>99,2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29">
            <text:p>149,29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45">
            <text:p>154,45</text:p>
          </table:table-cell>
          <table:table-cell table:style-name="ce7" office:value-type="float" office:value="149.29">
            <text:p>149,2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01">
            <text:p>15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01">
            <text:p>151,01</text:p>
          </table:table-cell>
          <table:table-cell table:style-name="ce18" office:value-type="float" office:value="179.88">
            <text:p>17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88">
            <text:p>179,88</text:p>
          </table:table-cell>
          <table:table-cell table:style-name="ce7" office:value-type="float" office:value="151.01">
            <text:p>151,0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29">
            <text:p>149,2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1.29">
            <text:p>201,29</text:p>
          </table:table-cell>
          <table:table-cell table:style-name="ce18" office:value-type="float" office:value="149.94">
            <text:p>149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94">
            <text:p>151,9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09">
            <text:p>14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09">
            <text:p>153,09</text:p>
          </table:table-cell>
          <table:table-cell table:style-name="ce18" office:value-type="float" office:value="141.29">
            <text:p>141,2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7.29">
            <text:p>347,29</text:p>
          </table:table-cell>
          <table:table-cell table:style-name="ce7" office:value-type="float" office:value="153.09">
            <text:p>153,0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6">
            <text:p>156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41">
            <text:p>157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41">
            <text:p>161,41</text:p>
          </table:table-cell>
          <table:table-cell table:style-name="ce18" office:value-type="float" office:value="156.81">
            <text:p>156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81">
            <text:p>158,8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0129">
            <text:p>10129</text:p>
          </table:table-cell>
          <table:table-cell table:style-name="ce21" office:value-type="string">
            <text:p>DOLEŽAL Micha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0.81">
            <text:p>160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81">
            <text:p>164,81</text:p>
          </table:table-cell>
          <table:table-cell table:style-name="ce18" office:value-type="float" office:value="145.83">
            <text:p>145,8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83">
            <text:p>197,83</text:p>
          </table:table-cell>
          <table:table-cell table:style-name="ce7" office:value-type="float" office:value="164.81">
            <text:p>164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0120">
            <text:p>10120</text:p>
          </table:table-cell>
          <table:table-cell table:style-name="ce21" office:value-type="string">
            <text:p>SLAVÍK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8.18">
            <text:p>168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8.18">
            <text:p>218,18</text:p>
          </table:table-cell>
          <table:table-cell table:style-name="ce18" office:value-type="float" office:value="155.68">
            <text:p>155,6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7.68">
            <text:p>257,68</text:p>
          </table:table-cell>
          <table:table-cell table:style-name="ce7" office:value-type="float" office:value="218.18">
            <text:p>21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8034">
            <text:p>48034</text:p>
          </table:table-cell>
          <table:table-cell table:style-name="ce21" office:value-type="string">
            <text:p>PODZIM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82.86">
            <text:p>182,8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4.86">
            <text:p>294,86</text:p>
          </table:table-cell>
          <table:table-cell table:style-name="ce18" office:value-type="float" office:value="226.61">
            <text:p>226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34.61">
            <text:p>234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84.71">
            <text:p>184,7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8.71">
            <text:p>248,71</text:p>
          </table:table-cell>
          <table:table-cell table:style-name="ce18" office:value-type="float" office:value="145.19">
            <text:p>145,1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7.19">
            <text:p>257,19</text:p>
          </table:table-cell>
          <table:table-cell table:style-name="ce7" office:value-type="float" office:value="248.71">
            <text:p>248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0.47">
            <text:p>150,47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250.47">
            <text:p>250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9.98">
            <text:p>159,98</text:p>
          </table:table-cell>
          <table:table-cell table:style-name="ce18" office:value-type="float" office:value="404">
            <text:p>404</text:p>
          </table:table-cell>
          <table:table-cell table:style-name="ce7" office:value-type="float" office:value="563.98">
            <text:p>563,9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63.98">
            <text:p>56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37">
            <text:p>137</text:p>
          </table:table-cell>
          <table:table-cell table:style-name="ce18" office:value-type="string">
            <text:p>A000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29">
            <text:p>129</text:p>
          </table:table-cell>
          <table:table-cell table:style-name="ce18" office:value-type="string">
            <text:p>A000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9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2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55012 97012</text:p>
          </table:table-cell>
          <table:table-cell table:style-name="ce21" office:value-type="string">
            <text:p>KAŠPAROVÁ Anna <text:s text:c="10"/><text:line-break/>MULAČOVÁ Marta <text:s text:c="10"/></text:p>
          </table:table-cell>
          <table:table-cell table:style-name="ce18" office:value-type="string">
            <text:p>1985 <text:line-break/>1986 </text:p>
          </table:table-cell>
          <table:table-cell table:style-name="ce18"/>
          <table:table-cell table:style-name="ce21" office:value-type="string">
            <text:p>Sláv.HK<text:line-break/>RK Troja</text:p>
          </table:table-cell>
          <table:table-cell table:style-name="ce18" office:value-type="float" office:value="148.37">
            <text:p>14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37">
            <text:p>150,3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37">
            <text:p>150,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0110 10009</text:p>
          </table:table-cell>
          <table:table-cell table:style-name="ce21" office:value-type="string">
            <text:p>DOLEŽALOVÁ Viktorie <text:s text:c="5"/><text:line-break/>KOFROŇOVÁ Zuzana <text:s text:c="8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5">
            <text:p>168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8.5">
            <text:p>168,5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4082 14081</text:p>
          </table:table-cell>
          <table:table-cell table:style-name="ce21" office:value-type="string">
            <text:p>SAKALOVÁ Magdaléna <text:s text:c="6"/><text:line-break/>SAKALOVÁ Markéta <text:s text:c="8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74.16">
            <text:p>174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16">
            <text:p>176,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6.16">
            <text:p>176,16</text:p>
          </table:table-cell>
          <table:table-cell table:style-name="ce18" table:number-columns-repeated="3"/>
          <table:table-cell table:number-columns-repeated="7"/>
        </table:table-row>
        <table:table-row table:style-name="ro6" table:number-rows-repeated="1048570">
          <table:table-cell table:number-columns-repeated="26"/>
        </table:table-row>
        <table:table-row table:style-name="ro6">
          <table:table-cell table:number-columns-repeated="26"/>
        </table:table-row>
      </table:table>
      <table:table table:name="c2x" table:style-name="ta1" table:print-ranges="c2x.A1:c2x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61039 45022</text:p>
          </table:table-cell>
          <table:table-cell table:style-name="ce21" office:value-type="string">
            <text:p>SAMKOVÁ Olga <text:s text:c="12"/><text:line-break/>DRÁBEK Matyáš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text:line-break/>KVS HK</text:p>
          </table:table-cell>
          <table:table-cell table:style-name="ce18" office:value-type="float" office:value="129.43">
            <text:p>129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3">
            <text:p>129,43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5">
            <text:p>126,8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4054 14019</text:p>
          </table:table-cell>
          <table:table-cell table:style-name="ce21" office:value-type="string">
            <text:p>MACHUTA Zdeněk <text:s text:c="10"/><text:line-break/>MACHUTOVÁ Iva <text:s text:c="11"/></text:p>
          </table:table-cell>
          <table:table-cell table:style-name="ce18" office:value-type="string">
            <text:p>196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33">
            <text:p>13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3">
            <text:p>132,33</text:p>
          </table:table-cell>
          <table:table-cell table:style-name="ce18" office:value-type="float" office:value="128.02">
            <text:p>128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02">
            <text:p>128,0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float" office:value="130.86">
            <text:p>130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6">
            <text:p>130,8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86">
            <text:p>130,8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48033 42019</text:p>
          </table:table-cell>
          <table:table-cell table:style-name="ce21" office:value-type="string">
            <text:p>PODZIMKOVÁ Markéta <text:s text:c="6"/><text:line-break/>PECHLÁT Hynek <text:s text:c="11"/></text:p>
          </table:table-cell>
          <table:table-cell table:style-name="ce18" office:value-type="string">
            <text:p>1974 <text:line-break/>197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text:line-break/>Sušice</text:p>
          </table:table-cell>
          <table:table-cell table:style-name="ce18" office:value-type="float" office:value="131.76">
            <text:p>131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6">
            <text:p>131,76</text:p>
          </table:table-cell>
          <table:table-cell table:style-name="ce18" office:value-type="float" office:value="129.72">
            <text:p>129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2">
            <text:p>131,7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9">
            <text:p>134,69</text:p>
          </table:table-cell>
          <table:table-cell table:style-name="ce18" office:value-type="float" office:value="134.18">
            <text:p>134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8">
            <text:p>134,1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61042 61025 </text:p>
          </table:table-cell>
          <table:table-cell table:style-name="ce21" office:value-type="string">
            <text:p>KLIŠČOVÁ Barbora <text:s text:c="8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66">
            <text:p>140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6">
            <text:p>140,66</text:p>
          </table:table-cell>
          <table:table-cell table:style-name="ce18" office:value-type="float" office:value="147.98">
            <text:p>147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98">
            <text:p>151,98</text:p>
          </table:table-cell>
          <table:table-cell table:style-name="ce7" office:value-type="float" office:value="140.66">
            <text:p>140,6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1034 12083</text:p>
          </table:table-cell>
          <table:table-cell table:style-name="ce21" office:value-type="string">
            <text:p>NEKOLNÁ Žofie <text:s text:c="11"/><text:line-break/>ŠTERCL Dominik <text:s text:c="10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text:line-break/>Dukla B.</text:p>
          </table:table-cell>
          <table:table-cell table:style-name="ce18" office:value-type="float" office:value="144.61">
            <text:p>144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1">
            <text:p>146,61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64">
            <text:p>145,6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3.28">
            <text:p>17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28">
            <text:p>175,28</text:p>
          </table:table-cell>
          <table:table-cell table:style-name="ce18" office:value-type="float" office:value="147.19">
            <text:p>147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19">
            <text:p>151,1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0.14">
            <text:p>150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14">
            <text:p>154,14</text:p>
          </table:table-cell>
          <table:table-cell table:style-name="ce18" office:value-type="float" office:value="149.79">
            <text:p>149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79">
            <text:p>153,7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7057 17012</text:p>
          </table:table-cell>
          <table:table-cell table:style-name="ce21" office:value-type="string">
            <text:p>KOHOUTOVÁ Lenka <text:s text:c="9"/><text:line-break/>EGERT Luděk <text:s text:c="13"/></text:p>
          </table:table-cell>
          <table:table-cell table:style-name="ce18" office:value-type="string">
            <text:p>1974 <text:line-break/>1971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55.11">
            <text:p>155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11">
            <text:p>159,11</text:p>
          </table:table-cell>
          <table:table-cell table:style-name="ce18" office:value-type="float" office:value="155.15">
            <text:p>155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15">
            <text:p>155,1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64.47">
            <text:p>164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47">
            <text:p>166,47</text:p>
          </table:table-cell>
          <table:table-cell table:style-name="ce18" office:value-type="float" office:value="179.95">
            <text:p>179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95">
            <text:p>187,95</text:p>
          </table:table-cell>
          <table:table-cell table:style-name="ce7" office:value-type="float" office:value="166.47">
            <text:p>166,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90008 90005</text:p>
          </table:table-cell>
          <table:table-cell table:style-name="ce21" office:value-type="string">
            <text:p>HORÁK David <text:s text:c="13"/><text:line-break/>BROŽOVÁ Petra <text:s text:c="11"/></text:p>
          </table:table-cell>
          <table:table-cell table:style-name="ce18" office:value-type="string">
            <text:p>1976 <text:line-break/>199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96">
            <text:p>166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96">
            <text:p>168,9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1011 61035</text:p>
          </table:table-cell>
          <table:table-cell table:style-name="ce21" office:value-type="string">
            <text:p>HANUŠ Tomáš <text:s text:c="13"/><text:line-break/>HAVIÁROVÁ Zuzana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99.11">
            <text:p>199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3.11">
            <text:p>203,11</text:p>
          </table:table-cell>
          <table:table-cell table:style-name="ce18" office:value-type="float" office:value="179.23">
            <text:p>179,2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97.23">
            <text:p>197,2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2010 1072</text:p>
          </table:table-cell>
          <table:table-cell table:style-name="ce21" office:value-type="string">
            <text:p>MRŮZEK David <text:s text:c="12"/><text:line-break/>MRŮZKOVÁ Michala <text:s text:c="8"/></text:p>
          </table:table-cell>
          <table:table-cell table:style-name="ce18" office:value-type="string">
            <text:p>1976 <text:line-break/>197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7041 9059</text:p>
          </table:table-cell>
          <table:table-cell table:style-name="ce21" office:value-type="string">
            <text:p>JINDRÁK Petr <text:s text:c="12"/><text:line-break/>PAVELKOVÁ Irena <text:s text:c="9"/></text:p>
          </table:table-cell>
          <table:table-cell table:style-name="ce18" office:value-type="string">
            <text:p>1969 <text:line-break/>197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../AppData/Roaming/OpenOffice/4/user/uno_packages/cache/uno_packages/sv9kzdig.tmp_/Eskymo_1_6_1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7</text:span></text:p>
        <text:p><text:span text:style-name="MT1">O cenu Tyrolitu</text:span></text:p>
        <text:p><text:span text:style-name="MT1">Benátky nad Jizerou</text:span></text:p>
      </style:header>
      <style:header-left style:display="false"/>
      <style:footer>
        <style:region-left>
          <text:p><text:time>20:38:49</text:time> / <text:date style:data-style-name="N2" text:date-value="2019-08-11">11.08.2019</text:date></text:p>
        </style:region-left>
        <style:region-center>
          <text:p>SK VS Benátky nad Jizerou</text:p>
        </style:region-center>
        <style:region-right>
          <text:p><text:span text:style-name="MT2">ESKYMO 1.6.15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1">11.08.2019</text:date>, <text:time>20:38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1T20:34:22.47</meta:creation-date>
    <dc:date>2019-08-11T20:35:24.04</dc:date>
    <meta:editing-duration>PT1M44S</meta:editing-duration>
    <meta:editing-cycles>1</meta:editing-cycles>
    <meta:generator>OpenOffice/4.1.5$Win32 OpenOffice.org_project/415m1$Build-9789</meta:generator>
    <meta:document-statistic meta:table-count="10" meta:cell-count="7392" meta:object-count="0"/>
  </office:meta>
</office:document-meta>
</file>